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Rin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Ring 11.</text:span>
          </text:p>
            <text:p text:style-name="common-al">Zaakomschrijving: het tijdelijk plaatsen van een puincontainer</text:p>
            <text:p text:style-name="common-al">Zaaknummer: 433423</text:p>
            <text:p text:style-name="common-al">Beschikking datum verzonden: 10-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9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423</meta:user-defined>
    <meta:user-defined meta:name="DCTERMS.abstract">het tijdelijk plaatsen  van  een puincontainer</meta:user-defined>
    <dc:language>nl</dc:language>
    <meta:user-defined meta:name="OVERHEID.EPSG28992/DC.spatial">41399.668 413431.793</meta:user-defined>
    <meta:user-defined meta:name="DC.title">Tijdelijk gebruik openbare weg verleend, Burgh-Haamstede, Ring 11</meta:user-defined>
    <meta:user-defined meta:name="OVERHEID.PostcodeHuisnummer/OVERHEIDop.postcodeHuisnummer">4328AE 11</meta:user-defined>
    <meta:user-defined meta:name="OVERHEIDop.straatnaam">Ring</meta:user-defined>
    <meta:user-defined meta:name="OVERHEIDop.woonplaats">Burgh-Haamstede</meta:user-defined>
    <meta:user-defined meta:name="DCTERMS.W3CDTF/DCTERMS.available">2021-05-12</meta:user-defined>
    <meta:user-defined meta:name="DCTERMS.W3CDTF/OVERHEIDop.jaargang">2021</meta:user-defined>
    <meta:user-defined meta:name="OVERHEIDop.publicationIssue">148926</meta:user-defined>
    <meta:user-defined meta:name="OVERHEIDop.GmbID/DC.identifier">gmb-2021-148926</meta:user-defined>
    <meta:user-defined meta:name="OVERHEIDop.versieInformatie"/>
  </office:meta>
</office:document-meta>
</file>