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1740 Heikantlaan 110 te Tilburg, 2021 1001, 1002 en 1003-A-WK Agility Duitse Herdershonden, aangevraagd 22 april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text:p>
            <text:p text:style-name="common-al"> 1. Evenementen melding;</text:p>
            <text:p text:style-name="common-al"> 2. Ontheffing drank en horeca (evenement);</text:p>
            <text:p text:style-name="common-al">Het betreft een WK Agility voor Duitse herdershonden van 1 t/m 3 oktober 2021 op de locatie Heikantlaan 110 in Tilburg. De opbouw is op 30 september 2021 en de afbouw is op 3 oktober 2021.</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1740 - I - Heikantlaan 110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892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2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2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2989.133 399398.532</meta:user-defined>
    <meta:user-defined meta:name="DC.title">Tilburg, ingekomen aanvraag voor een evenementenvergunning Z-HZ_EVE-2021-01740 Heikantlaan 110 te Tilburg, 2021 1001, 1002 en 1003-A-WK Agility Duitse Herdershonden, aangevraagd 22 april 2021</meta:user-defined>
    <meta:user-defined meta:name="OVERHEID.PostcodeHuisnummer/OVERHEIDop.postcodeHuisnummer">5049AN 110</meta:user-defined>
    <meta:user-defined meta:name="OVERHEIDop.straatnaam">Heikantlaan</meta:user-defined>
    <meta:user-defined meta:name="OVERHEIDop.woonplaats">Tilburg</meta:user-defined>
    <meta:user-defined meta:name="DCTERMS.W3CDTF/DCTERMS.available">2021-05-12</meta:user-defined>
    <meta:user-defined meta:name="DCTERMS.W3CDTF/OVERHEIDop.jaargang">2021</meta:user-defined>
    <meta:user-defined meta:name="OVERHEIDop.publicationIssue">148921</meta:user-defined>
    <meta:user-defined meta:name="OVERHEIDop.GmbID/DC.identifier">gmb-2021-148921</meta:user-defined>
    <meta:user-defined meta:name="OVERHEIDop.versieInformatie"/>
  </office:meta>
</office:document-meta>
</file>