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Emmikhovenseweg 3, 4286 L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Emmikhovenseweg 3, 4286 LH, </text:span>tijdelijk wonen in stacaravan (OV2021320/6026271); ingekomen op 4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91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1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1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943.273 420120.279</meta:user-defined>
    <meta:user-defined meta:name="DC.title">Gemeente Altena - Aanvraag omgevingsvergunning Almkerk: Emmikhovenseweg 3, 4286 LH</meta:user-defined>
    <meta:user-defined meta:name="OVERHEID.PostcodeHuisnummer/OVERHEIDop.postcodeHuisnummer">4286LH 3</meta:user-defined>
    <meta:user-defined meta:name="OVERHEIDop.straatnaam">Emmikhovenseweg</meta:user-defined>
    <meta:user-defined meta:name="OVERHEIDop.woonplaats">Almker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19</meta:user-defined>
    <meta:user-defined meta:name="OVERHEIDop.GmbID/DC.identifier">gmb-2021-148919</meta:user-defined>
    <meta:user-defined meta:name="OVERHEIDop.versieInformatie"/>
  </office:meta>
</office:document-meta>
</file>