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20 Liedekerkestraat 136 in Budel-Dorplein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voor een omgevingsvergunning met zaaknummer OV 21020 voor het Legalisering hekwerk op locatie Liedekerkestraat 136 in Budel-Dorplei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1 me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891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Legalisering hekwerk op de locatie Liedekerkestraat 136 in Budel-Dorplein geweigerd</meta:user-defined>
    <dc:language>nl</dc:language>
    <meta:user-defined meta:name="OVERHEID.EPSG28992/DC.spatial">168789.89 360355.23</meta:user-defined>
    <meta:user-defined meta:name="DC.title">Besluit omgevingsvergunning OV 21020 Liedekerkestraat 136 in Budel-Dorplein geweigerd</meta:user-defined>
    <meta:user-defined meta:name="OVERHEID.PostcodeHuisnummer/OVERHEIDop.postcodeHuisnummer">6024AK 136</meta:user-defined>
    <meta:user-defined meta:name="OVERHEIDop.straatnaam">Liedekerkestraat</meta:user-defined>
    <meta:user-defined meta:name="OVERHEIDop.woonplaats">Budel-Dorplei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17</meta:user-defined>
    <meta:user-defined meta:name="OVERHEIDop.GmbID/DC.identifier">gmb-2021-148917</meta:user-defined>
    <meta:user-defined meta:name="OVERHEIDop.versieInformatie"/>
  </office:meta>
</office:document-meta>
</file>