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Andries Dekkerweg 4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Andries Dekkerweg 4, 1738 DJ in Waarland</text:p>
            <text:p text:style-name="common-al">
            <text:span text:style-name="nadrukvet">Zaaknummer: </text:span>MM-21-0016</text:p>
            <text:p text:style-name="common-al">
            <text:span text:style-name="nadrukvet">Melding ontvangen op: </text:span>2 april 2021</text:p>
            <text:p text:style-name="common-al">
            <text:span text:style-name="nadrukvet">Bevestiging melding verzonden op:</text:span> 1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9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7158.79 527769.53</meta:user-defined>
    <meta:user-defined meta:name="DC.title">Bevestiging milieumelding voor het veranderen van een bedrijf op de locatie Andries Dekkerweg 4, 1738 DJ in Waarland</meta:user-defined>
    <meta:user-defined meta:name="OVERHEID.PostcodeHuisnummer/OVERHEIDop.postcodeHuisnummer">1738DJ 4</meta:user-defined>
    <meta:user-defined meta:name="OVERHEIDop.straatnaam">Andries Dekkerweg</meta:user-defined>
    <meta:user-defined meta:name="OVERHEIDop.woonplaats">Waar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13</meta:user-defined>
    <meta:user-defined meta:name="OVERHEIDop.GmbID/DC.identifier">gmb-2021-148913</meta:user-defined>
    <meta:user-defined meta:name="OVERHEIDop.versieInformatie"/>
  </office:meta>
</office:document-meta>
</file>