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leende APV vergunning voor het plaatsen van een afvalcontainer, zuigauto en betonwagen ter hoogte van Marktstraat 39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Gooise Meren heeft op grond van artikel 2:10 van de Algemene Plaatselijke Verordening 2020 (APV) vergunning verleend voor: </text:p>
            <text:p text:style-name="common-al"/>
            <text:list text:style-name="id1-3-2-1-1-4">
              <text:list-item text:style-override="id1-3-2-1-1-4-1">
                <text:number>1.</text:number>
                <text:p text:style-name="al">het plaatsen van een afvalcontainer in de periode van 21 april jl. (met terugwerkende kracht) (08:00 uur) tot en met 28 mei 2021 (16:00 uur);</text:p>
              </text:list-item>
              <text:list-item text:style-override="id1-3-2-1-1-4-2">
                <text:number>2.</text:number>
                <text:p text:style-name="al">het plaatsen van een zuigauto op 3 mei 2021 (plaatsingstijdstip 08:00 uur en het verwijderingstijdstip is 16:00 uur);</text:p>
              </text:list-item>
              <text:list-item text:style-override="id1-3-2-1-1-4-3">
                <text:number>3.</text:number>
                <text:p text:style-name="al">Het plaatsen van een betonwagen op 5 mei 2021 en 6 mei 2021 (plaatsingstijdstip 12:00 uur en het verwijderingstijdstip is 16:00 uur);</text:p>
              </text:list-item>
            </text:list>
            <text:p text:style-name="common-al">De hier bovengenoemde werkzaamheden / plaatsen object (container) vinden plaats ter hoogte van Marktstraat 39 te Naarden.</text:p>
            <text:p text:style-name="common-al">(Verzonden 26 april 2021)</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common-al"/>
            <text:p text:style-name="last-al">Gemeente Gooise Meren, 7 me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48906</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906</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906</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Openbare orde en veiligheid | Organisatie en beleid</meta:user-defined>
    <dc:language>nl</dc:language>
    <meta:user-defined meta:name="OVERHEID.EPSG28992/DC.spatial">139646 478767</meta:user-defined>
    <meta:user-defined meta:name="DC.title">Verleende APV vergunning voor het plaatsen van een afvalcontainer, zuigauto en betonwagen ter hoogte van Marktstraat 39 te Naarden</meta:user-defined>
    <meta:user-defined meta:name="OVERHEID.PostcodeHuisnummer/OVERHEIDop.postcodeHuisnummer">1411CZ 39</meta:user-defined>
    <meta:user-defined meta:name="OVERHEIDop.straatnaam">Marktstraat</meta:user-defined>
    <meta:user-defined meta:name="OVERHEIDop.woonplaats">Naarden</meta:user-defined>
    <meta:user-defined meta:name="DCTERMS.W3CDTF/DCTERMS.available">2021-05-12</meta:user-defined>
    <meta:user-defined meta:name="DCTERMS.W3CDTF/OVERHEIDop.jaargang">2021</meta:user-defined>
    <meta:user-defined meta:name="OVERHEIDop.publicationIssue">148906</meta:user-defined>
    <meta:user-defined meta:name="OVERHEIDop.GmbID/DC.identifier">gmb-2021-148906</meta:user-defined>
    <meta:user-defined meta:name="OVERHEIDop.versieInformatie"/>
  </office:meta>
</office:document-meta>
</file>