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Draepki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alm Oude Metalen Werkendam B.V. – Draepkilweg 4</text:span> (zaaknummer 2020-021221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95.035 423470.355</meta:user-defined>
    <meta:user-defined meta:name="DC.title">Gemeente Altena - Melding Activiteitenbesluit Milieubeheer - Werkendam, Draepkilweg 4</meta:user-defined>
    <meta:user-defined meta:name="OVERHEID.PostcodeHuisnummer/OVERHEIDop.postcodeHuisnummer">4251PK 4</meta:user-defined>
    <meta:user-defined meta:name="OVERHEIDop.straatnaam">Draepkilweg</meta:user-defined>
    <meta:user-defined meta:name="OVERHEIDop.woonplaats">Werke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01</meta:user-defined>
    <meta:user-defined meta:name="OVERHEIDop.GmbID/DC.identifier">gmb-2021-148901</meta:user-defined>
    <meta:user-defined meta:name="OVERHEIDop.versieInformatie"/>
  </office:meta>
</office:document-meta>
</file>