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weg 120/6, 9725 AK Groningen – aanbrengen gevelreclame (verzenddatum 11-01-2021, dossiernummer 202078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9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05.502 580635.623</meta:user-defined>
    <meta:user-defined meta:name="DC.title">Verleende omgevingsvergunning: Hereweg 120/6, 9725 AK Groningen – aanbrengen gevelreclame (verzenddatum 11-01-2021, dossiernummer 202078009)</meta:user-defined>
    <meta:user-defined meta:name="OVERHEID.PostcodeHuisnummer/OVERHEIDop.postcodeHuisnummer">9725AK 120</meta:user-defined>
    <meta:user-defined meta:name="OVERHEIDop.straatnaam">Hereweg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890</meta:user-defined>
    <meta:user-defined meta:name="OVERHEIDop.GmbID/DC.identifier">gmb-2021-14890</meta:user-defined>
    <meta:user-defined meta:name="OVERHEIDop.versieInformatie"/>
  </office:meta>
</office:document-meta>
</file>