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pslagloods,  Bolster te Harkema (kadastraal Drogeham D, 4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te Harkema (kadastraal Drogeham D, 4259) </text:p>
            <text:p text:style-name="common-al">Olo: 6040569</text:p>
            <text:p text:style-name="common-al">het bouwen van een opslagloods</text:p>
            <text:p text:style-name="common-al">Datum ontvangst: 30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8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281.009 576851.923</meta:user-defined>
    <meta:user-defined meta:name="DC.title">Gemeente Achtkarspelen - ontvangen aanvraag omgevingsvergunning, het bouwen van een opslagloods,  Bolster te Harkema (kadastraal Drogeham D, 4259)</meta:user-defined>
    <meta:user-defined meta:name="OVERHEID.PostcodeHuisnummer/OVERHEIDop.postcodeHuisnummer">9281KK 9</meta:user-defined>
    <meta:user-defined meta:name="OVERHEIDop.straatnaam">Bolster</meta:user-defined>
    <meta:user-defined meta:name="OVERHEIDop.woonplaats">Harkem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97</meta:user-defined>
    <meta:user-defined meta:name="OVERHEIDop.GmbID/DC.identifier">gmb-2021-148897</meta:user-defined>
    <meta:user-defined meta:name="OVERHEIDop.versieInformatie"/>
  </office:meta>
</office:document-meta>
</file>