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bouwen dakterras op garage, Molenweg 31 (zaaknummer 0193ESUITE4657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Molenweg 31</text:span> – voor het bouwen van een dakterras op de garage, verzonden op 7 mei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89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69.609 502210.391</meta:user-defined>
    <meta:user-defined meta:name="DC.title">Aanvraag omgevingsvergunning buiten behandeling, bouwen dakterras op garage, Molenweg 31 (zaaknummer 0193ESUITE465712021)</meta:user-defined>
    <meta:user-defined meta:name="OVERHEID.PostcodeHuisnummer/OVERHEIDop.postcodeHuisnummer">8012WB 31</meta:user-defined>
    <meta:user-defined meta:name="OVERHEIDop.straatnaam">Molenweg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90</meta:user-defined>
    <meta:user-defined meta:name="OVERHEIDop.GmbID/DC.identifier">gmb-2021-148890</meta:user-defined>
    <meta:user-defined meta:name="OVERHEIDop.versieInformatie"/>
  </office:meta>
</office:document-meta>
</file>