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oudrichem, De Ro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roenenberg Services - De Roef 4</text:span> (zaaknummer 2019-046143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8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41.078 423846.065</meta:user-defined>
    <meta:user-defined meta:name="DC.title">Gemeente Altena - Melding Activiteitenbesluit Milieubeheer - Woudrichem, De Roef 4</meta:user-defined>
    <meta:user-defined meta:name="OVERHEID.PostcodeHuisnummer/OVERHEIDop.postcodeHuisnummer">4285WR 4</meta:user-defined>
    <meta:user-defined meta:name="OVERHEIDop.straatnaam">de Roef</meta:user-defined>
    <meta:user-defined meta:name="OVERHEIDop.woonplaats">Woudri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82</meta:user-defined>
    <meta:user-defined meta:name="OVERHEIDop.GmbID/DC.identifier">gmb-2021-148882</meta:user-defined>
    <meta:user-defined meta:name="OVERHEIDop.versieInformatie"/>
  </office:meta>
</office:document-meta>
</file>