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wijzigen van de winkelpui en het onderhouden van de voorgevel, Lijnmarkt 33 te Utrecht,  HZ_WABO-21-044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jnmarkt 33 te Utrecht</text:p>
            <text:p text:style-name="common-al">HZ_WABO-21-04496</text:p>
            <text:p text:style-name="common-al">Toelichting: het wijzigen van de winkelpui en het onderhouden van de voorgevel</text:p>
            <text:p text:style-name="common-al">Datum besluit: 7 mei 2021</text:p>
            <text:p text:style-name="common-al">Startdatum bezwaartermijn: 11 mei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886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86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86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724.53 455726.41</meta:user-defined>
    <meta:user-defined meta:name="DC.title">Afgehandelde omgevingsvergunning, het wijzigen van de winkelpui en het onderhouden van de voorgevel, Lijnmarkt 33 te Utrecht,  HZ_WABO-21-04496</meta:user-defined>
    <meta:user-defined meta:name="OVERHEID.PostcodeHuisnummer/OVERHEIDop.postcodeHuisnummer">3511KG 33</meta:user-defined>
    <meta:user-defined meta:name="OVERHEIDop.straatnaam">Lijnmarkt</meta:user-defined>
    <meta:user-defined meta:name="OVERHEIDop.woonplaats">Utrecht</meta:user-defined>
    <meta:user-defined meta:name="DCTERMS.W3CDTF/DCTERMS.available">2021-05-12</meta:user-defined>
    <meta:user-defined meta:name="OVERHEIDop.externeBijlage">Besluit omgevingsvergunning publiceerbaar HZ_WA...|exb-2021-28111</meta:user-defined>
    <meta:user-defined meta:name="DCTERMS.W3CDTF/OVERHEIDop.jaargang">2021</meta:user-defined>
    <meta:user-defined meta:name="OVERHEIDop.publicationIssue">148864</meta:user-defined>
    <meta:user-defined meta:name="OVERHEIDop.GmbID/DC.identifier">gmb-2021-148864</meta:user-defined>
    <meta:user-defined meta:name="OVERHEIDop.versieInformatie"/>
  </office:meta>
</office:document-meta>
</file>