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Chijnsgoed 14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1 besloten om de beslistermijn voor de aanvraag omgevingsvergunning met zaaknummer OV 21014 op locatie Chijnsgoed 14 in Maarheeze te verlengen voor een periode van maximaal 6 weken. De aanvraag betreft het Plaatsing tijdelijke woning.</text:p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4886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6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6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mgevingsvergunning OV 21014 Chijnsgoed 14 in Maarheeze</meta:user-defined>
    <dc:language>nl</dc:language>
    <meta:user-defined meta:name="OVERHEID.EPSG28992/DC.spatial">172057.73 370897.42</meta:user-defined>
    <meta:user-defined meta:name="DC.title">Verlenging beslistermijn omgevingsvergunning Chijnsgoed 14 in Maarheeze</meta:user-defined>
    <meta:user-defined meta:name="OVERHEID.PostcodeHuisnummer/OVERHEIDop.postcodeHuisnummer">6026EZ 14</meta:user-defined>
    <meta:user-defined meta:name="OVERHEIDop.straatnaam">Chijnsgoed</meta:user-defined>
    <meta:user-defined meta:name="OVERHEIDop.woonplaats">Maarheez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863</meta:user-defined>
    <meta:user-defined meta:name="OVERHEIDop.GmbID/DC.identifier">gmb-2021-148863</meta:user-defined>
    <meta:user-defined meta:name="OVERHEIDop.versieInformatie"/>
  </office:meta>
</office:document-meta>
</file>