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Gemeente Zeewolde, voornemen uitschrijving BRP</text:p>
      <text:section text:name="zakelijke-mededeling_id1-3-2" text:style-name="zakelijke-mededeling">
        <text:section text:name="zakelijke-mededeling-tekst_id1-3-2-1" text:style-name="zakelijke-mededeling-tekst">
          <text:section text:name="tekst_id1-3-2-1-1" text:style-name="tekst">
            <text:p text:style-name="common-al">Van inwoners van Zeewolde die vertrekken met onbekende bestemming, proberen we hun nieuwe adres te achterhalen. Lukt dat niet dan schorten we via de aanduiding ‘onbekend’ het bijhouden van hun persoonsgegevens op. Ze zijn dan geen inwoner van Nederland meer.</text:p>
            <text:p text:style-name="common-al"/>
            <text:p text:style-name="common-al">Voornemen tot uitschrijving</text:p>
            <text:p text:style-name="common-al">Uit adresonderzoek blijkt dat onderstaande persoon niet meer woonachtig is op het adres waar hij volgens de Basisregistratie Personen (BRP) staat ingeschreven. Het adresonderzoek leverde tot nu toe geen resultaat op. Het college van burgemeester en wethouders maakt bekend dat de gemeente Zeewolde het voornemen heeft onderstaande persoon, op de datum genoemd bij de betreffende persoon, uit te schrijven.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Naam, voorletters</text:span>
                    </text:p>
                  </table:table-cell>
                  <table:table-cell table:style-name="entry" table:number-rows-spanned="1" table:number-columns-spanned="1">
                    <text:p text:style-name="table_al">
                      <text:span text:style-name="nadrukvet"> Adres </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11-01-2021 </text:p>
                  </table:table-cell>
                  <table:table-cell table:style-name="entry" table:number-rows-spanned="1" table:number-columns-spanned="1">
                    <text:p text:style-name="table_al">Augustyn, T.W.</text:p>
                  </table:table-cell>
                  <table:table-cell table:style-name="entry" table:number-rows-spanned="1" table:number-columns-spanned="1">
                    <text:p text:style-name="table_al">Landbouwweg 39 </text:p>
                  </table:table-cell>
                  <table:table-cell table:style-name="entry" table:number-rows-spanned="1" table:number-columns-spanned="1">
                    <text:p text:style-name="table_al">3899 BB</text:p>
                  </table:table-cell>
                </table:table-row>
              </table:table>
              <text:p text:style-name="table_bottom"/>
            </text:section>
            <text:p text:style-name="common-al"/>
            <text:p text:style-name="common-al">Op basis hiervan heeft deze personen de gelegenheid om, gedurende drie weken vanaf de datum van deze publicatie, informatie te geven over zijn feitelijke verblijfplaats. Ontvangt de gemeente Zeewolde geen nadere adresinformatie, dan beëindigt ze hierna het bijhouden van de persoonslijst. Het formele besluit tot uitschrijving publiceren we ook op deze wijze. Staat uw naam hierboven of weet u waar bovenstaande persoon verblijft, neem dan binnen drie weken contact op met gemeente Zeewolde via <text:a xlink:href="mailto:publiekscentrum@zeewolde.nl" xlink:type="simple">publiekscentrum@zeewolde.nl</text:a>.</text:p>
            <text:p text:style-name="common-al"/>
            <text:p text:style-name="last-al">Zeewolde, 19-0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88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echt | Burgerlijk recht</meta:user-defined>
    <dc:language>nl</dc:language>
    <meta:user-defined meta:name="OVERHEID.EPSG28992/DC.spatial">165746.457 482709.631</meta:user-defined>
    <meta:user-defined meta:name="DC.title">Gemeente Zeewolde, voornemen uitschrijving BRP</meta:user-defined>
    <meta:user-defined meta:name="OVERHEID.PostcodeHuisnummer/OVERHEIDop.postcodeHuisnummer">3891ER 11</meta:user-defined>
    <meta:user-defined meta:name="OVERHEIDop.straatnaam">Raadhuisplein</meta:user-defined>
    <meta:user-defined meta:name="OVERHEIDop.woonplaats">Zeewolde</meta:user-defined>
    <meta:user-defined meta:name="DCTERMS.W3CDTF/DCTERMS.available">2021-01-19</meta:user-defined>
    <meta:user-defined meta:name="DCTERMS.W3CDTF/OVERHEIDop.jaargang">2021</meta:user-defined>
    <meta:user-defined meta:name="OVERHEIDop.publicationIssue">14886</meta:user-defined>
    <meta:user-defined meta:name="OVERHEIDop.GmbID/DC.identifier">gmb-2021-14886</meta:user-defined>
    <meta:user-defined meta:name="OVERHEIDop.versieInformatie"/>
  </office:meta>
</office:document-meta>
</file>