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De Bosk (1F)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(1F), Harkema </text:p>
            <text:p text:style-name="common-al">Olo: 5600763</text:p>
            <text:p text:style-name="common-al">het bouwen van een woning</text:p>
            <text:p text:style-name="common-al">Datum ontvangst: 0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85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404.53 577476.56</meta:user-defined>
    <meta:user-defined meta:name="DC.title">Gemeente Achtkarspelen - ontvangen aanvraag omgevingsvergunning, het bouwen van een woning, De Bosk (1F), Harkema</meta:user-defined>
    <meta:user-defined meta:name="OVERHEID.PostcodeHuisnummer/OVERHEIDop.postcodeHuisnummer">9281NR 1</meta:user-defined>
    <meta:user-defined meta:name="OVERHEIDop.straatnaam">De Bosk</meta:user-defined>
    <meta:user-defined meta:name="OVERHEIDop.woonplaats">Harkem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0</meta:user-defined>
    <meta:user-defined meta:name="OVERHEIDop.GmbID/DC.identifier">gmb-2021-148850</meta:user-defined>
    <meta:user-defined meta:name="OVERHEIDop.versieInformatie"/>
  </office:meta>
</office:document-meta>
</file>