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51, 9711 LB Groningen – aanbrengen gevelreclame (verzenddatum 11-01-2021, dossiernummer 202077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39.78 581770.538</meta:user-defined>
    <meta:user-defined meta:name="DC.title">Verleende omgevingsvergunning: Herestraat 51, 9711 LB Groningen – aanbrengen gevelreclame (verzenddatum 11-01-2021, dossiernummer 202077519)</meta:user-defined>
    <meta:user-defined meta:name="OVERHEID.PostcodeHuisnummer/OVERHEIDop.postcodeHuisnummer">9711LB 51</meta:user-defined>
    <meta:user-defined meta:name="OVERHEIDop.straatnaam">Here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85</meta:user-defined>
    <meta:user-defined meta:name="OVERHEIDop.GmbID/DC.identifier">gmb-2021-14885</meta:user-defined>
    <meta:user-defined meta:name="OVERHEIDop.versieInformatie"/>
  </office:meta>
</office:document-meta>
</file>