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Wagenweg 4, 1187 AX Amstelveen, Autodemontagebedrijf Hein, het demonteren van scooters, ontvangstdatum: 15 december 2020, zaak 10026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veranderen van de inrichting door het uitbreiden van de activiteiten met het demonteren van scooters.</text:p>
            <text:p text:style-name="common-al">Ontvangstdatum melding: 15 december 2020</text:p>
            <text:p text:style-name="common-al">Melder: Autodemontagebedrijf Hein</text:p>
            <text:p text:style-name="common-al">Locatie: Wagenweg 4, Amstelveen</text:p>
            <text:p text:style-name="common-al">Zaaknummer: 10026315</text:p>
            <text:p text:style-name="common-al">Tegen deze melding kan geen bezwaar worden gemaakt.</text:p>
            <text:p text:style-name="last-al">Heeft u een vraag over deze zaak,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84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/OVERHEID.category">Natuur en milieu | Organisatie en beleid</meta:user-defined>
    <dc:language>nl</dc:language>
    <meta:user-defined meta:name="OVERHEID.EPSG28992/DC.spatial">116040.964 475543.175</meta:user-defined>
    <meta:user-defined meta:name="DC.title">Activiteitenbesluit, melding ontvangen, Wagenweg 4, 1187 AX Amstelveen, Autodemontagebedrijf Hein, het demonteren van scooters, ontvangstdatum: 15 december 2020, zaak 10026315</meta:user-defined>
    <meta:user-defined meta:name="OVERHEID.PostcodeHuisnummer/OVERHEIDop.postcodeHuisnummer">1187AX 4</meta:user-defined>
    <meta:user-defined meta:name="OVERHEIDop.straatnaam">Wagenweg</meta:user-defined>
    <meta:user-defined meta:name="OVERHEIDop.woonplaats">Amstel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40</meta:user-defined>
    <meta:user-defined meta:name="OVERHEIDop.GmbID/DC.identifier">gmb-2021-148840</meta:user-defined>
    <meta:user-defined meta:name="OVERHEIDop.versieInformatie"/>
  </office:meta>
</office:document-meta>
</file>