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tijdelijke bestemmingswijziging voor bewoning en kantoor in plaats van maatschappelijk - Philips de Goedestraat 16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tijdelijke bestemmingswijziging voor bewoning en kantoor in plaats van maatschappelijk </text:p>
            <text:p text:style-name="common-al">Met de adressering : Philips de Goedestraat 162, 3132 XT </text:p>
            <text:p text:style-name="common-al">Kenmerk : OVXINR-7114</text:p>
            <text:p text:style-name="common-al">Type aanvraag : vergunningaanvraag regulier behandelen</text:p>
            <text:p text:style-name="common-al">Datum ontvangst : 2 februari 2021</text:p>
            <text:p text:style-name="common-al">Datum beschikking : 10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83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14</meta:user-defined>
    <dc:language>nl</dc:language>
    <meta:user-defined meta:name="OVERHEID.EPSG28992/DC.spatial">81615.823 436842.436</meta:user-defined>
    <meta:user-defined meta:name="DC.title">Gemeente Vlaardingen - verlening omgevingsvergunning - tijdelijke bestemmingswijziging voor bewoning en kantoor in plaats van maatschappelijk - Philips de Goedestraat 162, Vlaardingen</meta:user-defined>
    <meta:user-defined meta:name="OVERHEID.PostcodeHuisnummer/OVERHEIDop.postcodeHuisnummer">3132XT 162</meta:user-defined>
    <meta:user-defined meta:name="OVERHEIDop.straatnaam">Philips de Goedestraat</meta:user-defined>
    <meta:user-defined meta:name="OVERHEIDop.woonplaats">Vlaardingen</meta:user-defined>
    <meta:user-defined meta:name="DCTERMS.W3CDTF/DCTERMS.available">2021-05-18</meta:user-defined>
    <meta:user-defined meta:name="DCTERMS.W3CDTF/OVERHEIDop.jaargang">2021</meta:user-defined>
    <meta:user-defined meta:name="OVERHEIDop.publicationIssue">148838</meta:user-defined>
    <meta:user-defined meta:name="OVERHEIDop.GmbID/DC.identifier">gmb-2021-148838</meta:user-defined>
    <meta:user-defined meta:name="OVERHEIDop.versieInformatie"/>
  </office:meta>
</office:document-meta>
</file>