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366 Stadsrand Dalem Noord (sectie AG 1854) te Tilburg, realiseren van een voetgangersbrug, 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366 - V - Stadsrand Dalem Noord (sectie AG 18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8.259 399607.76</meta:user-defined>
    <meta:user-defined meta:name="DC.title">Tilburg, verlengen beslistermijn aanvraag omgevingsvergunning Z-HZ_WABO-2021-00366 Stadsrand Dalem Noord (sectie AG 1854) te Tilburg, realiseren van een voetgangersbrug, 6 mei 2021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37</meta:user-defined>
    <meta:user-defined meta:name="OVERHEIDop.GmbID/DC.identifier">gmb-2021-148837</meta:user-defined>
    <meta:user-defined meta:name="OVERHEIDop.versieInformatie"/>
  </office:meta>
</office:document-meta>
</file>