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 Zuid Oost te Maastricht. Kennisgeving nieuwe aanvraag omgevingsvergunning, het uitvoeren van infrawerkzaamheden, aanleg rioleringen en uitvoeren van grond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38WB</text:p>
            <text:p text:style-name="common-al">
            <text:span text:style-name="nadrukvet">Caberg Zuid Oost te Maastricht</text:span>
          </text:p>
            <text:p text:style-name="common-al">
            <text:span text:style-name="nadrukvet">het uitvoeren van infrawerkzaamheden, aanleg rioleringen en uitvoeren van grondwerken</text:span>
          </text:p>
            <text:p text:style-name="common-al"/>
            <text:p text:style-name="common-al">
            <text:span text:style-name="nadrukvet">Datum ontvangst aanvraag:</text:span> 10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88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220.65 318855.21</meta:user-defined>
    <meta:user-defined meta:name="DC.title">Caberg Zuid Oost te Maastricht. Kennisgeving nieuwe aanvraag omgevingsvergunning, het uitvoeren van infrawerkzaamheden, aanleg rioleringen en uitvoeren van grondwerken</meta:user-defined>
    <meta:user-defined meta:name="OVERHEID.PostcodeHuisnummer/OVERHEIDop.postcodeHuisnummer">6217PA 10</meta:user-defined>
    <meta:user-defined meta:name="OVERHEIDop.straatnaam">Gilles Doyenstraat</meta:user-defined>
    <meta:user-defined meta:name="OVERHEIDop.woonplaats">Maastri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34</meta:user-defined>
    <meta:user-defined meta:name="OVERHEIDop.GmbID/DC.identifier">gmb-2021-148834</meta:user-defined>
    <meta:user-defined meta:name="OVERHEIDop.versieInformatie"/>
  </office:meta>
</office:document-meta>
</file>