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en vergroten van een loods, Buorren 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1, Tytsjerk</text:p>
            <text:p text:style-name="common-al">Olo: 6056651</text:p>
            <text:p text:style-name="common-al">het verplaatsen en vergroten van een loods</text:p>
            <text:p text:style-name="common-al">Datum ontvangst: 0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8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10 580694</meta:user-defined>
    <meta:user-defined meta:name="DC.title">Gemeente Tytsjerksteradiel - ontvangen aanvraag omgevingsvergunning, het verplaatsen en vergroten van een loods, Buorren 1, Tytsjerk</meta:user-defined>
    <meta:user-defined meta:name="OVERHEID.PostcodeHuisnummer/OVERHEIDop.postcodeHuisnummer">9255KK 1</meta:user-defined>
    <meta:user-defined meta:name="OVERHEIDop.straatnaam">Buorren</meta:user-defined>
    <meta:user-defined meta:name="OVERHEIDop.woonplaats">Tytsj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19</meta:user-defined>
    <meta:user-defined meta:name="OVERHEIDop.GmbID/DC.identifier">gmb-2021-148819</meta:user-defined>
    <meta:user-defined meta:name="OVERHEIDop.versieInformatie"/>
  </office:meta>
</office:document-meta>
</file>