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11 het verlengen van d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ytsingawiersterleane 11 OV20210579 het verlengen van de kap op de garage (0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8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50 561271</meta:user-defined>
    <meta:user-defined meta:name="DC.title">Ingekomen aanvraag, Sneek, Sytsingawiersterleane 11 het verlengen van de kap op de garage</meta:user-defined>
    <meta:user-defined meta:name="OVERHEID.PostcodeHuisnummer/OVERHEIDop.postcodeHuisnummer">8605CB 11</meta:user-defined>
    <meta:user-defined meta:name="OVERHEIDop.straatnaam">Sytsingawiersterleane</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808</meta:user-defined>
    <meta:user-defined meta:name="OVERHEIDop.GmbID/DC.identifier">gmb-2021-148808</meta:user-defined>
    <meta:user-defined meta:name="OVERHEIDop.versieInformatie"/>
  </office:meta>
</office:document-meta>
</file>