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de bestaande golfplaten, Noordermeer 1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10, Burgum</text:p>
            <text:p text:style-name="common-al">Olo: 6051527</text:p>
            <text:p text:style-name="common-al">het vervangen van de bestaande golfplaten</text:p>
            <text:p text:style-name="common-al">Datum ontvangst: 03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80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7065 579689</meta:user-defined>
    <meta:user-defined meta:name="DC.title">Gemeente Tytsjerksteradiel - ontvangen aanvraag omgevingsvergunning, het vervangen van de bestaande golfplaten, Noordermeer 10, Burgum</meta:user-defined>
    <meta:user-defined meta:name="OVERHEID.PostcodeHuisnummer/OVERHEIDop.postcodeHuisnummer">9251LS 10</meta:user-defined>
    <meta:user-defined meta:name="OVERHEIDop.straatnaam">Noordermeer</meta:user-defined>
    <meta:user-defined meta:name="OVERHEIDop.woonplaats">Burg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06</meta:user-defined>
    <meta:user-defined meta:name="OVERHEIDop.GmbID/DC.identifier">gmb-2021-148806</meta:user-defined>
    <meta:user-defined meta:name="OVERHEIDop.versieInformatie"/>
  </office:meta>
</office:document-meta>
</file>