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euwseler 1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heeft de gemeente een melding activiteitenbesluit milieubeheer ontvangen voor activiteiten waarvoor geen vergunningplicht geldt op locatie Teuwseler 15 te Erp. De melding is geregistreerd onder zaaknummer AMVB-2021-064. De melding betreft:</text:p>
            <text:p text:style-name="common-al">Omzetten van biologisch gehouden zeugen naar biologische vleesvarken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880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468 398853</meta:user-defined>
    <meta:user-defined meta:name="DC.title">Kennisgeving ontvangst melding activiteitenbesluit milieubeheer Teuwseler 15 te Erp</meta:user-defined>
    <meta:user-defined meta:name="OVERHEID.PostcodeHuisnummer/OVERHEIDop.postcodeHuisnummer">5469PG 15</meta:user-defined>
    <meta:user-defined meta:name="OVERHEIDop.straatnaam">Teuwseler</meta:user-defined>
    <meta:user-defined meta:name="OVERHEIDop.woonplaats">E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02</meta:user-defined>
    <meta:user-defined meta:name="OVERHEIDop.GmbID/DC.identifier">gmb-2021-148802</meta:user-defined>
    <meta:user-defined meta:name="OVERHEIDop.versieInformatie"/>
  </office:meta>
</office:document-meta>
</file>