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e Hellingh (SVR00, C, 454) het plaatsen van een schutting nabij de ligplaats 3 e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De Hellingh (SVR00, C, 454) OV20210578 het plaatsen van een schutting nabij de ligplaats 3 en 4 (07-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79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9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9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286.084 544247.396</meta:user-defined>
    <meta:user-defined meta:name="DC.title">Ingekomen aanvraag, Stavoren, De Hellingh (SVR00, C, 454) het plaatsen van een schutting nabij de ligplaats 3 en 4</meta:user-defined>
    <meta:user-defined meta:name="OVERHEIDop.straatnaam">De Hellingh</meta:user-defined>
    <meta:user-defined meta:name="OVERHEIDop.woonplaats">Stavoren</meta:user-defined>
    <meta:user-defined meta:name="DCTERMS.W3CDTF/DCTERMS.available">2021-05-14</meta:user-defined>
    <meta:user-defined meta:name="DCTERMS.W3CDTF/OVERHEIDop.jaargang">2021</meta:user-defined>
    <meta:user-defined meta:name="OVERHEIDop.publicationIssue">148799</meta:user-defined>
    <meta:user-defined meta:name="OVERHEIDop.GmbID/DC.identifier">gmb-2021-148799</meta:user-defined>
    <meta:user-defined meta:name="OVERHEIDop.versieInformatie"/>
  </office:meta>
</office:document-meta>
</file>