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oopmansgracht 64 het vervangen van houten kozijnen met enkel glas door kunststofkozijnen met dubbel gl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oopmansgracht 64 OV20210576 het vervangen van houten kozijnen met enkel glas door kunststofkozijnen met dubbel glas (0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9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9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9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00 560314</meta:user-defined>
    <meta:user-defined meta:name="DC.title">Ingekomen aanvraag, Sneek, Koopmansgracht 64 het vervangen van houten kozijnen met enkel glas door kunststofkozijnen met dubbel glas</meta:user-defined>
    <meta:user-defined meta:name="OVERHEID.PostcodeHuisnummer/OVERHEIDop.postcodeHuisnummer">8606XZ 64</meta:user-defined>
    <meta:user-defined meta:name="OVERHEIDop.straatnaam">Koopmansgracht</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791</meta:user-defined>
    <meta:user-defined meta:name="OVERHEIDop.GmbID/DC.identifier">gmb-2021-148791</meta:user-defined>
    <meta:user-defined meta:name="OVERHEIDop.versieInformatie"/>
  </office:meta>
</office:document-meta>
</file>