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chten, Ruinerweg 4a: het plaatsen van een woonunit voor de duur van 3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14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477.218 525760.982</meta:user-defined>
    <meta:user-defined meta:name="DC.title">Verleende omgevingsvergunning: Echten, Ruinerweg 4a: het plaatsen van een woonunit voor de duur van 3 jaar</meta:user-defined>
    <meta:user-defined meta:name="OVERHEID.PostcodeHuisnummer/OVERHEIDop.postcodeHuisnummer">7932PD 4</meta:user-defined>
    <meta:user-defined meta:name="OVERHEIDop.straatnaam">Ruinerweg</meta:user-defined>
    <meta:user-defined meta:name="OVERHEIDop.woonplaats">Ech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78</meta:user-defined>
    <meta:user-defined meta:name="OVERHEIDop.GmbID/DC.identifier">gmb-2021-14878</meta:user-defined>
    <meta:user-defined meta:name="OVERHEIDop.versieInformatie"/>
  </office:meta>
</office:document-meta>
</file>