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lsum, Nijewei 2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lsum, Nijewei 2 OV20210574 het verbreden van een in/uitrit (07-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77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7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77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634 561207</meta:user-defined>
    <meta:user-defined meta:name="DC.title">Ingekomen aanvraag, Wolsum, Nijewei 2 het verbreden van een in/uitrit</meta:user-defined>
    <meta:user-defined meta:name="OVERHEID.PostcodeHuisnummer/OVERHEIDop.postcodeHuisnummer">8774PH 2</meta:user-defined>
    <meta:user-defined meta:name="OVERHEIDop.straatnaam">Nijewei</meta:user-defined>
    <meta:user-defined meta:name="OVERHEIDop.woonplaats">Wolsum</meta:user-defined>
    <meta:user-defined meta:name="DCTERMS.W3CDTF/DCTERMS.available">2021-05-14</meta:user-defined>
    <meta:user-defined meta:name="DCTERMS.W3CDTF/OVERHEIDop.jaargang">2021</meta:user-defined>
    <meta:user-defined meta:name="OVERHEIDop.publicationIssue">148778</meta:user-defined>
    <meta:user-defined meta:name="OVERHEIDop.GmbID/DC.identifier">gmb-2021-148778</meta:user-defined>
    <meta:user-defined meta:name="OVERHEIDop.versieInformatie"/>
  </office:meta>
</office:document-meta>
</file>