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pollovlinder 31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Apollovlinder 31 OV20210572 het plaatsen van een schutting (07-05-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76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6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6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40 558913</meta:user-defined>
    <meta:user-defined meta:name="DC.title">Ingekomen aanvraag, Sneek, Apollovlinder 31 het plaatsen van een schutting</meta:user-defined>
    <meta:user-defined meta:name="OVERHEID.PostcodeHuisnummer/OVERHEIDop.postcodeHuisnummer">8607HT 31</meta:user-defined>
    <meta:user-defined meta:name="OVERHEIDop.straatnaam">Apollovlinder</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769</meta:user-defined>
    <meta:user-defined meta:name="OVERHEIDop.GmbID/DC.identifier">gmb-2021-148769</meta:user-defined>
    <meta:user-defined meta:name="OVERHEIDop.versieInformatie"/>
  </office:meta>
</office:document-meta>
</file>