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meer 3 het plaatsen van een aanbouw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lmeer 3 OV20210571 het plaatsen van een aanbouw op de garage (06-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76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6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6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24 560172</meta:user-defined>
    <meta:user-defined meta:name="DC.title">Ingekomen aanvraag, Sneek, Kolmeer 3 het plaatsen van een aanbouw op de garage</meta:user-defined>
    <meta:user-defined meta:name="OVERHEID.PostcodeHuisnummer/OVERHEIDop.postcodeHuisnummer">8604EP 3</meta:user-defined>
    <meta:user-defined meta:name="OVERHEIDop.straatnaam">Kolmeer</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763</meta:user-defined>
    <meta:user-defined meta:name="OVERHEIDop.GmbID/DC.identifier">gmb-2021-148763</meta:user-defined>
    <meta:user-defined meta:name="OVERHEIDop.versieInformatie"/>
  </office:meta>
</office:document-meta>
</file>