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kunstwerk , Burggravenlaan Leiden, Fruinlaan Leiden, [LDN01M08362]Straatnaam Leiden M 83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58003</text:p>
            <text:p text:style-name="common-al">Ingekomen: 10-05-2021 00:00</text:p>
            <text:p text:style-name="common-al">Locatie: Burggravenlaan Leiden, Fruinlaan Leiden, [LDN01M08362]Straatnaam Leiden M 8362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58003" xlink:type="simple">publicatiesomgevingsvergunningen@leiden.nl</text:a> de volgende gegevens:</text:p>
            <text:p text:style-name="common-al">- het kenmerk van de aanvraag: Z/21/325800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8760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76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76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realiseren kunstwerk </meta:user-defined>
    <dc:language>nl</dc:language>
    <meta:user-defined meta:name="OVERHEID.EPSG28992/DC.spatial">94689.1710662817 463147.000446711</meta:user-defined>
    <meta:user-defined meta:name="DC.title">Aanvraag omgevingsvergunning, realiseren kunstwerk , Burggravenlaan Leiden, Fruinlaan Leiden, [LDN01M08362]Straatnaam Leiden M 8362</meta:user-defined>
    <meta:user-defined meta:name="OVERHEID.PostcodeHuisnummer/OVERHEIDop.postcodeHuisnummer">2313ER 12</meta:user-defined>
    <meta:user-defined meta:name="OVERHEIDop.straatnaam">Fruinlaan</meta:user-defined>
    <meta:user-defined meta:name="OVERHEIDop.woonplaats">Leid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48760</meta:user-defined>
    <meta:user-defined meta:name="OVERHEIDop.GmbID/DC.identifier">gmb-2021-148760</meta:user-defined>
    <meta:user-defined meta:name="OVERHEIDop.versieInformatie"/>
  </office:meta>
</office:document-meta>
</file>