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terrasoverkapping - Lichtval 3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val 37</text:p>
                    <text:p text:style-name="table_al">3147PH</text:p>
                  </table:table-cell>
                  <table:table-cell table:style-name="entry" table:number-rows-spanned="1" table:number-columns-spanned="1">
                    <text:p text:style-name="table_al">Plaatsen terras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875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99.267 439223.204</meta:user-defined>
    <meta:user-defined meta:name="DC.title">Gemeente Maassluis - aanvraag omgevingsvergunning - Plaatsen terrasoverkapping - Lichtval 37, Maassluis</meta:user-defined>
    <meta:user-defined meta:name="OVERHEID.PostcodeHuisnummer/OVERHEIDop.postcodeHuisnummer">3147PH 37</meta:user-defined>
    <meta:user-defined meta:name="OVERHEIDop.straatnaam">Lichtval</meta:user-defined>
    <meta:user-defined meta:name="OVERHEIDop.woonplaats">Maasslui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759</meta:user-defined>
    <meta:user-defined meta:name="OVERHEIDop.GmbID/DC.identifier">gmb-2021-148759</meta:user-defined>
    <meta:user-defined meta:name="OVERHEIDop.versieInformatie"/>
  </office:meta>
</office:document-meta>
</file>