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Noord tegenover 14 het plaatsen (gedogen) van een terras, verwijderen van een bank en het plaatsen van een kast voor terrasbenodigd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Noord tegenover 14 OV20210570 het plaatsen (gedogen) van een terras, verwijderen van een bank en het plaatsen van een kast voor terrasbenodigdheden (03-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5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5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5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80.096 544315.549</meta:user-defined>
    <meta:user-defined meta:name="DC.title">Ingekomen aanvraag, Stavoren, Noord tegenover 14 het plaatsen (gedogen) van een terras, verwijderen van een bank en het plaatsen van een kast voor terrasbenodigdheden</meta:user-defined>
    <meta:user-defined meta:name="OVERHEID.PostcodeHuisnummer/OVERHEIDop.postcodeHuisnummer">8715HR 14</meta:user-defined>
    <meta:user-defined meta:name="OVERHEIDop.straatnaam">Noord</meta:user-defined>
    <meta:user-defined meta:name="OVERHEIDop.woonplaats">Stavoren</meta:user-defined>
    <meta:user-defined meta:name="DCTERMS.W3CDTF/DCTERMS.available">2021-05-14</meta:user-defined>
    <meta:user-defined meta:name="DCTERMS.W3CDTF/OVERHEIDop.jaargang">2021</meta:user-defined>
    <meta:user-defined meta:name="OVERHEIDop.publicationIssue">148758</meta:user-defined>
    <meta:user-defined meta:name="OVERHEIDop.GmbID/DC.identifier">gmb-2021-148758</meta:user-defined>
    <meta:user-defined meta:name="OVERHEIDop.versieInformatie"/>
  </office:meta>
</office:document-meta>
</file>