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homas Zandstrastraat 1 het vernieuwen en verplaatsen van de Dug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homas Zandstrastraat 1 OV20210569 het vernieuwen en verplaatsen van de Dugout (06-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4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4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4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69.539 561903.587</meta:user-defined>
    <meta:user-defined meta:name="DC.title">Ingekomen aanvraag, Sneek, Thomas Zandstrastraat 1 het vernieuwen en verplaatsen van de Dugout</meta:user-defined>
    <meta:user-defined meta:name="OVERHEID.PostcodeHuisnummer/OVERHEIDop.postcodeHuisnummer">8602CW 1</meta:user-defined>
    <meta:user-defined meta:name="OVERHEIDop.straatnaam">Thomas Zandstrastraat</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748</meta:user-defined>
    <meta:user-defined meta:name="OVERHEIDop.GmbID/DC.identifier">gmb-2021-148748</meta:user-defined>
    <meta:user-defined meta:name="OVERHEIDop.versieInformatie"/>
  </office:meta>
</office:document-meta>
</file>