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- Anker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kerstraat 12</text:p>
                    <text:p text:style-name="table_al">3144EA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4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46.6 437616.71</meta:user-defined>
    <meta:user-defined meta:name="DC.title">Gemeente Maassluis - aanvraag omgevingsvergunning - Plaatsen zonnepanelen - Ankerstraat 12, Maassluis</meta:user-defined>
    <meta:user-defined meta:name="OVERHEID.PostcodeHuisnummer/OVERHEIDop.postcodeHuisnummer">3144EA 12</meta:user-defined>
    <meta:user-defined meta:name="OVERHEIDop.straatnaam">Ankerstraat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46</meta:user-defined>
    <meta:user-defined meta:name="OVERHEIDop.GmbID/DC.identifier">gmb-2021-148746</meta:user-defined>
    <meta:user-defined meta:name="OVERHEIDop.versieInformatie"/>
  </office:meta>
</office:document-meta>
</file>