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Rossumerstraat 19: betreft legaliseren bestaande overkapping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erstraat 19 in Agelo </text:p>
            <text:p text:style-name="common-al">Project: het betreft het legaliseren van een bestaande overkapping met dakterras</text:p>
            <text:p text:style-name="common-al">Ingekomen: 07-05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874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etreft het legaliseren van een bestaande overkapping met dakterras</meta:user-defined>
    <dc:language>nl</dc:language>
    <meta:user-defined meta:name="OVERHEID.EPSG28992/DC.spatial">258203.000214146 490605.000462099</meta:user-defined>
    <meta:user-defined meta:name="DC.title">Gemeente Dinkelland - aanvraag omgevingsvergunning, Agelo, Rossumerstraat 19: betreft legaliseren bestaande overkapping met dakterras</meta:user-defined>
    <meta:user-defined meta:name="OVERHEID.PostcodeHuisnummer/OVERHEIDop.postcodeHuisnummer">7636PK 19</meta:user-defined>
    <meta:user-defined meta:name="OVERHEIDop.straatnaam">Rossumerstraat</meta:user-defined>
    <meta:user-defined meta:name="OVERHEIDop.woonplaats">Agelo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8743</meta:user-defined>
    <meta:user-defined meta:name="OVERHEIDop.GmbID/DC.identifier">gmb-2021-148743</meta:user-defined>
    <meta:user-defined meta:name="OVERHEIDop.versieInformatie"/>
  </office:meta>
</office:document-meta>
</file>