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Oude Varkenmarkt 4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Ambachtelijke Smederij Van de Geijn. De melding gaat over het beëindigen van de inrichting (zaaknummer 2021-000391). Het betreft het sluiten van de zaak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1-00039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874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eiden</meta:user-defined>
    <meta:user-defined meta:name="OVERHEID.Gemeente/DCTERMS.publisher">Leiden</meta:user-defined>
    <meta:user-defined meta:name="OVERHEID.TaxonomieBeleidsagenda/OVERHEID.category">Natuur en milieu | Organisatie en beleid</meta:user-defined>
    <meta:user-defined meta:name="OVERHEIDop.referentienummer">2021-000391</meta:user-defined>
    <meta:user-defined meta:name="DCTERMS.abstract">Het sluiten van de zaak.</meta:user-defined>
    <dc:language>nl</dc:language>
    <meta:user-defined meta:name="OVERHEID.Gemeente/DC.spatial">Leiden</meta:user-defined>
    <meta:user-defined meta:name="OVERHEID.EPSG28992/DC.spatial">93155.31 463922.936</meta:user-defined>
    <meta:user-defined meta:name="DC.title">Ingekomen melding Activiteitenbesluit milieubeheer - Oude Varkenmarkt 4 te Leiden</meta:user-defined>
    <meta:user-defined meta:name="OVERHEID.PostcodeHuisnummer/OVERHEIDop.postcodeHuisnummer">2311VP 4</meta:user-defined>
    <meta:user-defined meta:name="OVERHEIDop.straatnaam">Oude Varkenmarkt</meta:user-defined>
    <meta:user-defined meta:name="OVERHEIDop.woonplaats">Leid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4874</meta:user-defined>
    <meta:user-defined meta:name="OVERHEIDop.GmbID/DC.identifier">gmb-2021-14874</meta:user-defined>
    <meta:user-defined meta:name="OVERHEIDop.versieInformatie"/>
  </office:meta>
</office:document-meta>
</file>