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op verzoek maatwerkvoorschriften op grond van het Activiteitenbesluit milieubeheer hebben opgelegd voor:</text:p>
            <text:p text:style-name="common-al"/>
            <text:p text:style-name="common-al">Omschrijving : Het niet van toepassing verklaren van de verplichting om een vetafscheider en slibvangput te plaatsen </text:p>
            <text:p text:style-name="common-al">Aanvrager : Bagels &amp; Beans</text:p>
            <text:p text:style-name="common-al">Locatie : Schutterstraat 5 in Almere</text:p>
            <text:p text:style-name="common-al">Verzenddatum : 10 mei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Almere, info@almere.nl of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, 1300 AE ALMERE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1-0052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87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3575.091 486941.904</meta:user-defined>
    <meta:user-defined meta:name="DC.title">Kennisgeving Activiteitenbesluit milieubeheer Besluit maatwerkvoorschriften</meta:user-defined>
    <meta:user-defined meta:name="OVERHEID.PostcodeHuisnummer/OVERHEIDop.postcodeHuisnummer">1315VH 5</meta:user-defined>
    <meta:user-defined meta:name="OVERHEIDop.straatnaam">Schutterstraat</meta:user-defined>
    <meta:user-defined meta:name="OVERHEIDop.woonplaats">Alme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734</meta:user-defined>
    <meta:user-defined meta:name="OVERHEIDop.GmbID/DC.identifier">gmb-2021-148734</meta:user-defined>
    <meta:user-defined meta:name="OVERHEIDop.versieInformatie"/>
  </office:meta>
</office:document-meta>
</file>