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tekoestraat 9-H 1013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tekoestraat 9-H 1013RB Amsterdam</text:p>
            <text:p text:style-name="common-al">Omschrijving: vervangen en het vernieuwen van het tuinhuis op het achtererfgebied met behoud van de bestemming daarvan tot wonen</text:p>
            <text:p text:style-name="common-al">Datum ontvangst: 09-04-2021</text:p>
            <text:p text:style-name="common-al">Zaaknummer: Z2021-W001764</text:p>
            <text:p text:style-name="common-al">OLO nummer: 59852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en het vernieuwen van het tuinhuis op het achtererfgebied met behoud van de bestemming daarvan tot wonen</meta:user-defined>
    <dc:language>nl</dc:language>
    <meta:user-defined meta:name="OVERHEID.EPSG28992/DC.spatial">120584.000090166 489328.000462795</meta:user-defined>
    <meta:user-defined meta:name="DC.title">Aanvraag omgevingsvergunning Bontekoestraat 9-H 1013RB Amsterdam</meta:user-defined>
    <meta:user-defined meta:name="OVERHEID.PostcodeHuisnummer/OVERHEIDop.postcodeHuisnummer">1013RB 9</meta:user-defined>
    <meta:user-defined meta:name="OVERHEIDop.straatnaam">Bontekoe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24</meta:user-defined>
    <meta:user-defined meta:name="OVERHEIDop.GmbID/DC.identifier">gmb-2021-148724</meta:user-defined>
    <meta:user-defined meta:name="OVERHEIDop.versieInformatie"/>
  </office:meta>
</office:document-meta>
</file>