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ntoon van de V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3 mei 2021 Antoon van de Venstraat 6, 5691 CK – uitbreiding eerste verdieping achterzijd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7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39.869 391164.806</meta:user-defined>
    <meta:user-defined meta:name="DC.title">Aangevraagde omgevingsvergunning (BOUWEN) Antoon van de Venstraat 6</meta:user-defined>
    <meta:user-defined meta:name="OVERHEID.PostcodeHuisnummer/OVERHEIDop.postcodeHuisnummer">5691CK 6</meta:user-defined>
    <meta:user-defined meta:name="OVERHEIDop.straatnaam">Antoon van de Venstraat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16</meta:user-defined>
    <meta:user-defined meta:name="OVERHEIDop.GmbID/DC.identifier">gmb-2021-148716</meta:user-defined>
    <meta:user-defined meta:name="OVERHEIDop.versieInformatie"/>
  </office:meta>
</office:document-meta>
</file>