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elmersstraat 87-H 1054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Helmersstraat 87-H 1054CE Amsterdam</text:p>
            <text:p text:style-name="common-al">Omschrijving: bouwen van een aanbouw op de begane grond met behoud van de woning</text:p>
            <text:p text:style-name="common-al">Datum ontvangst: 22-04-2021</text:p>
            <text:p text:style-name="common-al">Zaaknummer: Z2021-W001977</text:p>
            <text:p text:style-name="common-al">OLO nummer: 60215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1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en van een aanbouw op de begane grond met behoud van de woning</meta:user-defined>
    <dc:language>nl</dc:language>
    <meta:user-defined meta:name="OVERHEID.EPSG28992/DC.spatial">120141.000089736 486361.00046104</meta:user-defined>
    <meta:user-defined meta:name="DC.title">Aanvraag omgevingsvergunning Tweede Helmersstraat 87-H 1054CE Amsterdam</meta:user-defined>
    <meta:user-defined meta:name="OVERHEID.PostcodeHuisnummer/OVERHEIDop.postcodeHuisnummer">1054CE 87</meta:user-defined>
    <meta:user-defined meta:name="OVERHEIDop.straatnaam">Tweede Helmersstraa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712</meta:user-defined>
    <meta:user-defined meta:name="OVERHEIDop.GmbID/DC.identifier">gmb-2021-148712</meta:user-defined>
    <meta:user-defined meta:name="OVERHEIDop.versieInformatie"/>
  </office:meta>
</office:document-meta>
</file>