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18 mei 2021 </text:span>om 19.30 uur vergadert de raadscommissie Sociaal Domein en Bestuur.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Voorstel inzake Gemeenschappelijke Regeling Gezondheid en Regeling Recreatieschap Twente</text:span>
          </text:p>
            <text:p text:style-name="al">Het Algemeen Bestuur van de Regio Twente heeft de concept-gemeenschappelijke regeling Gezondheid en de concept-regeling Recreatieschap Twente geamendeerd. Als gevolg hiervan moet opnieuw besluitvorming plaatsvinden over de oprichting van het Recreatieschap Twente en het wijzigen van de bestaande Regeling Regio Twente in een GR Gezondheid.</text:p>
            <text:p text:style-name="al">Portefeuille: wethouder Brand</text:p>
            <text:p text:style-name="al">
            <text:span text:style-name="nadrukvet">6. Voorstel inzake transformatie uitvoering Participatiewet-vervolgopdracht</text:span>
          </text:p>
            <text:p text:style-name="al">In 2019 is het project Transformatie uitvoering Participatiewet gestart. Met het opstellen van een projectopdracht kan de volgende fase van het project starten</text:p>
            <text:p text:style-name="al">Portefeuille: wethouder Duursma</text:p>
            <text:p text:style-name="al">
            <text:span text:style-name="nadrukvet">7. Voorstel inzake vaststellen verordening bekostiging leerlingenvervoer gemeente Dinkelland 2021</text:span>
          </text:p>
            <text:p text:style-name="al">De huidige verordening leerlingenvervoer gemeente Dinkelland 2018 is door wijzigingen in de landelijke wet- en regelgeving en jurisprudentie niet meer in lijn met de huidige wet en regelgeving. De wijzigingen zijn nu verwerkt in de verordening bekostiging leerlingenvervoer gemeente Dinkelland 2021.</text:p>
            <text:p text:style-name="al">Portefeuille: wethouder Duursma</text:p>
            <text:p text:style-name="al">
            <text:span text:style-name="nadrukvet">8. Voorstel inzake wensen en bedenkingen begrotingen verbonden partijen</text:span>
          </text:p>
            <text:p text:style-name="al">In de Wet Gemeenschappelijke Regelingen is geregeld dat een gemeenschappelijke regeling voor 1 augustus de begroting van het daaropvolgende jaar moet vaststellen. Dit kan alleen nadat de gemeenteraden van de deelnemende gemeenten de gelegenheid is geboden om hun wensen en bedenkingen, middels een zienswijze, te uiten.</text:p>
            <text:p text:style-name="al">Portefeuille: burgemeester Joosten</text:p>
            <text:p text:style-name="al">
            <text:span text:style-name="nadrukvet">9. Voorstel inzake Jaarstukken 2020 Noaberkracht</text:span>
          </text:p>
            <text:p text:style-name="al">Op grond van het Besluit Begroting en Verantwoording en de gemeenschappelijke regeling is Noaberkracht verplicht jaarlijks verantwoording af te leggen over het gevoerde beleid en beheer. De gemeenteraad heeft de gelegenheid om wensen en bedenkingen in te brengen op de ontwerpjaarstukken en het resultaatbestemmingsvoorstel</text:p>
            <text:p text:style-name="al">Portefeuille: burgemeester Joosten</text:p>
            <text:p text:style-name="al">
            <text:span text:style-name="nadrukvet">10. Voorstel inzake ontwerpbegroting 2022 Noaberkracht</text:span>
          </text:p>
            <text:p text:style-name="al">Volgens de Wet gemeenschappelijke regeling dient de ontwerpbegroting van Noaberkracht voor wensen en bedenkingen te worden voorgelegd aan de gemeenteraad.</text:p>
            <text:p text:style-name="al">Portefeuille: burgemeester Joosten</text:p>
            <text:p text:style-name="al">
            <text:span text:style-name="nadrukvet">11. Sluiting</text:span>
          </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70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0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0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Openbare vergadering van de raadscommissie Sociaal Domein en Bestuur</meta:user-defined>
    <meta:user-defined meta:name="DCTERMS.W3CDTF/DCTERMS.available">2021-05-12</meta:user-defined>
    <meta:user-defined meta:name="DCTERMS.W3CDTF/OVERHEIDop.jaargang">2021</meta:user-defined>
    <meta:user-defined meta:name="OVERHEIDop.publicationIssue">148708</meta:user-defined>
    <meta:user-defined meta:name="OVERHEIDop.GmbID/DC.identifier">gmb-2021-148708</meta:user-defined>
    <meta:user-defined meta:name="OVERHEIDop.versieInformatie"/>
  </office:meta>
</office:document-meta>
</file>