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722220) ter hoogte van Koningin Julianalaan 343 Voorburg plaatsen van een party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plaatsen van een partytent voor het geven van gymlessen aan kinderen overdag partytent wordt elke avond weggehaald.</text:p>
            <text:p text:style-name="common-al">
            <text:span text:style-name="nadrukvet">Datum bekendmaking besluit: </text:span>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7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02.528 454593.146</meta:user-defined>
    <meta:user-defined meta:name="DC.title">Verleende vergunning voorwerp op de openbare plaats (kenmerk 722220) ter hoogte van Koningin Julianalaan 343 Voorburg plaatsen van een partytent</meta:user-defined>
    <meta:user-defined meta:name="OVERHEID.PostcodeHuisnummer/OVERHEIDop.postcodeHuisnummer">2273JJ 343</meta:user-defined>
    <meta:user-defined meta:name="OVERHEIDop.straatnaam">Koningin Julianalaan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externeBijlage">bijlage plattegrond|exb-2021-28092</meta:user-defined>
    <meta:user-defined meta:name="OVERHEIDop.publicationIssue">148705</meta:user-defined>
    <meta:user-defined meta:name="OVERHEIDop.GmbID/DC.identifier">gmb-2021-148705</meta:user-defined>
    <meta:user-defined meta:name="OVERHEIDop.versieInformatie"/>
  </office:meta>
</office:document-meta>
</file>