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212B 1053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straat 212B 1053LG Amsterdam</text:p>
            <text:p text:style-name="common-al">Omschrijving: plaatsen van een balkon aan de achterzijde ter hoogte van de 3e verdieping en het plaatsen van 2 dakramen aan de voorzijde</text:p>
            <text:p text:style-name="common-al">Datum ontvangst: 07-04-2021</text:p>
            <text:p text:style-name="common-al">Zaaknummer: Z2021-W001717</text:p>
            <text:p text:style-name="common-al">OLO nummer: 59777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balkon aan de achterzijde ter hoogte van de 3e verdieping en het plaatsen van 2 dakramen aan de voorzijde</meta:user-defined>
    <dc:language>nl</dc:language>
    <meta:user-defined meta:name="OVERHEID.EPSG28992/DC.spatial">119964.000089577 486564.000461157</meta:user-defined>
    <meta:user-defined meta:name="DC.title">Aanvraag omgevingsvergunning Bilderdijkstraat 212B 1053LG Amsterdam</meta:user-defined>
    <meta:user-defined meta:name="OVERHEID.PostcodeHuisnummer/OVERHEIDop.postcodeHuisnummer">1053LG 212</meta:user-defined>
    <meta:user-defined meta:name="OVERHEIDop.straatnaam">Bilderdijkstraa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85</meta:user-defined>
    <meta:user-defined meta:name="OVERHEIDop.GmbID/DC.identifier">gmb-2021-148685</meta:user-defined>
    <meta:user-defined meta:name="OVERHEIDop.versieInformatie"/>
  </office:meta>
</office:document-meta>
</file>