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9 te Joure: verlenging beslistermijn aanvraag vergunning renoveren en verbouwen van het gebouw (OV 2021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is de beslistermijn van deze aanvraag verlengd met maximaal zes weken. De uiterste beslisdatum is nu 21 juni. De aanvraag betreft het renoveren en verbouwen van het gebouw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6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33 554123</meta:user-defined>
    <meta:user-defined meta:name="DC.title">Vegelinsweg 9 te Joure: verlenging beslistermijn aanvraag vergunning renoveren en verbouwen van het gebouw (OV 20210203)</meta:user-defined>
    <meta:user-defined meta:name="OVERHEID.PostcodeHuisnummer/OVERHEIDop.postcodeHuisnummer">8501BA 9</meta:user-defined>
    <meta:user-defined meta:name="OVERHEIDop.straatnaam">Vegelinsweg</meta:user-defined>
    <meta:user-defined meta:name="OVERHEIDop.woonplaats">Jou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66</meta:user-defined>
    <meta:user-defined meta:name="OVERHEIDop.GmbID/DC.identifier">gmb-2021-148666</meta:user-defined>
    <meta:user-defined meta:name="OVERHEIDop.versieInformatie"/>
  </office:meta>
</office:document-meta>
</file>