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Kruisstraat Rosmalen - Evenementen/activiteiten Outdoor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t/m 13 juni 2021</text:p>
            <text:p text:style-name="common-al">Locatie: Terrein aan de Rompertweg/Kruisstraat Rosmalen, met toegang aan de Kruisstraat nabij huisnr 24-26</text:p>
            <text:p text:style-name="common-al">Activiteit: Outdoor Rosmalen Ruitersport Evenement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0 mei 2021 kenbaar maken aan de burgemeester, ter attentie van de afdeling Openbare Orde en Veiligheid, Postbus 12345, 5200 GZ '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66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6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6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070.546 415879.597</meta:user-defined>
    <meta:user-defined meta:name="DC.title">Terrein Kruisstraat Rosmalen - Evenementen/activiteiten Outdoor Rosmalen</meta:user-defined>
    <meta:user-defined meta:name="OVERHEID.PostcodeHuisnummer/OVERHEIDop.postcodeHuisnummer">5247RE 26</meta:user-defined>
    <meta:user-defined meta:name="OVERHEIDop.straatnaam">Kruisstraat</meta:user-defined>
    <meta:user-defined meta:name="OVERHEIDop.woonplaats">Rosma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665</meta:user-defined>
    <meta:user-defined meta:name="OVERHEIDop.GmbID/DC.identifier">gmb-2021-148665</meta:user-defined>
    <meta:user-defined meta:name="OVERHEIDop.versieInformatie"/>
  </office:meta>
</office:document-meta>
</file>