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ontwerpbesluit omgevingsvergunning, Nijverheidsweg 21-23 en 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On</text:span>
            <text:span text:style-name="nadrukvet">twerpbesluit intrekken eerder genomen besluit</text:span>
            <text:span text:style-name="nadrukvet">en</text:span>
          </text:p>
            <text:p text:style-name="common-al">Het op verzoek intrekken op grond van artikel 2.33, tweede lid, onder b van de Wabo, van de op 31 oktober 2011 en 18 april 2019 verleende omgevingsvergunningen van Edilon)(Sedra B.V., gelegen aan Nijverheidsweg 21-23 en 25a te Haarlem, vanwege de beëindiging van de opslag van meer dan 10.000 liter gevaarlijke stoffen in de opslagvoorzieningen grondstoffenopslag (GS)) en opslag gereed product (OGP).</text:p>
            <text:p text:style-name="common-al"/>
            <text:p text:style-name="common-al">De directeur van Omgevingsdienst IJmond is van plan de gevraagde omgevingsvergunningen in te trekken.</text:p>
            <text:p text:style-name="common-al"/>
            <text:p text:style-name="common-al">
            <text:span text:style-name="nadrukondlijn">Inzage</text:span>
          </text:p>
            <text:p text:style-name="common-al">Het ontwerpbesluit ligt tijdens werkuren van 12 mei tot 23 juni 2021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Zienswijzen</text:span>
          </text:p>
            <text:p text:style-name="common-al">Tot 23 juni 2021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6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440.688 489112.281</meta:user-defined>
    <meta:user-defined meta:name="DC.title">Haarlem, bekendmaking Bekendmaking Wet algemene bepalingen omgevingsrecht ontwerpbesluit omgevingsvergunning, Nijverheidsweg 21-23 en 25a</meta:user-defined>
    <meta:user-defined meta:name="OVERHEID.PostcodeHuisnummer/OVERHEIDop.postcodeHuisnummer">2031CN 21</meta:user-defined>
    <meta:user-defined meta:name="OVERHEIDop.straatnaam">Nijverheidsweg</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663</meta:user-defined>
    <meta:user-defined meta:name="OVERHEIDop.GmbID/DC.identifier">gmb-2021-148663</meta:user-defined>
    <meta:user-defined meta:name="OVERHEIDop.versieInformatie"/>
  </office:meta>
</office:document-meta>
</file>