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esmanweg 1 7602PD Almelo, Z/21/120117, het uitbreiden en verbouwen van de bedrijfshal, Plesmanweg 1 te Almelo, 10 me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0117</text:p>
            <text:p text:style-name="common-al">Uiterlijke besluitdatum: 17-05-2021</text:p>
            <text:p text:style-name="common-al">Locatie: Plesmanweg 1 7602PD Almelo</text:p>
            <text:p text:style-name="common-al">Projectomschrijving: het uitbreiden en verbouwen van de bedrijfshal Plesmanweg 1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866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en verbouwen van de bedrijfshal Plesmanweg 1 te Almelo</meta:user-defined>
    <dc:language>nl</dc:language>
    <meta:user-defined meta:name="OVERHEID.EPSG28992/DC.spatial">240940.00019878 487494.000460749</meta:user-defined>
    <meta:user-defined meta:name="DC.title">Verlenging beslistermijn omgevingsvergunning, Plesmanweg 1 7602PD Almelo, Z/21/120117, het uitbreiden en verbouwen van de bedrijfshal, Plesmanweg 1 te Almelo, 10 mei 2021.</meta:user-defined>
    <meta:user-defined meta:name="OVERHEID.PostcodeHuisnummer/OVERHEIDop.postcodeHuisnummer">7602PD 1</meta:user-defined>
    <meta:user-defined meta:name="OVERHEIDop.straatnaam">Plesmanweg</meta:user-defined>
    <meta:user-defined meta:name="OVERHEIDop.woonplaats">Almel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662</meta:user-defined>
    <meta:user-defined meta:name="OVERHEIDop.GmbID/DC.identifier">gmb-2021-148662</meta:user-defined>
    <meta:user-defined meta:name="OVERHEIDop.versieInformatie"/>
  </office:meta>
</office:document-meta>
</file>