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r. Berlag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0 april 2021 Dr. Berlagelaan 15, 5691 DA – realiseren dakop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6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80.478 391735.713</meta:user-defined>
    <meta:user-defined meta:name="DC.title">Aangevraagde omgevingsvergunning (BOUWEN) Dr. Berlagelaan 15</meta:user-defined>
    <meta:user-defined meta:name="OVERHEID.PostcodeHuisnummer/OVERHEIDop.postcodeHuisnummer">5691DA 15</meta:user-defined>
    <meta:user-defined meta:name="OVERHEIDop.straatnaam">Dr.Berlagelaan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61</meta:user-defined>
    <meta:user-defined meta:name="OVERHEIDop.GmbID/DC.identifier">gmb-2021-148661</meta:user-defined>
    <meta:user-defined meta:name="OVERHEIDop.versieInformatie"/>
  </office:meta>
</office:document-meta>
</file>