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erhugowaard - Tervisielegging Concept omgevingsvisie Langedijk en Heerhugowaard</text:p>
      <text:section text:name="regeling_id1-3-2" text:style-name="regeling">
        <text:section text:name="aanhef_id1-3-2-1" text:style-name="aanhef">
          <text:section text:name="preambule_id1-3-2-1-1" text:style-name="preambule">
            <text:p text:style-name="al">De colleges van de gemeenten Langedijk en Heerhugowaard hebben op 4 mei 2021 het besluit genomen om de gezamenlijke concept omgevingsvisie Langedijk en Heerhugowaard ter visie te leg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t is de omgevingsvisie Langedijk en Heerhugowaard?</text:span>
          </text:p>
            <text:p text:style-name="al">Een toekomstvisie gericht op goed wonen en leven, ruimte voor ondernemen en zorg voor kwaliteit. Dat is wat de concept omgevingsvisie Langedijk en Heerhugowaard behelst.</text:p>
            <text:p text:style-name="al">Het is een langetermijnvisie op de ontwikkeling van de fysieke leefomgeving, die elke overheid opstelt in het kader van de Omgevingswet. Deze wet treedt naar verwachting in 2022 in werking. De omgevingsvisie loopt vooruit op de Omgevingswet. </text:p>
            <text:p text:style-name="al"/>
            <text:p text:style-name="al">Op <text:a xlink:href="https://omgevingsvisie.ldhhw.nl/" xlink:type="simple"><text:span text:style-name="nadrukcur"><text:span text:style-name="nadrukondlijn">https://omgevingsvisie.ldhhw.nl/</text:span></text:span></text:a> leest u alle achtergrondinformatie over de visie, ziet u wat de speerpunten van de visie zijn en welke acties daarbij horen. Daarnaast zijn binnen beide gemeenten gebieden aangemerkt met belangrijke waarden, zoals bijvoorbeeld groen en water.</text:p>
            <text:p text:style-name="al"/>
            <text:p text:style-name="al">Langedijk en Heerhugowaard willen sterke en innovatieve gemeenten zijn, waar iedereen telt en wordt gezien, met ruimte voor mens en natuur. Dat betekent dat wij mogelijkheden bieden om fijn te wonen, te werken en te verblijven. We bieden ruimte waar mogelijk en zorg waar nodig. Door actief te sturen en innovatie te stimuleren zijn de gemeenten sterke partners in de regio die doelen waar kunnen maken. Dat doen we bij voorkeur in samenwerking. Samen met onze inwoners, ondernemers en maatschappelijke organisaties geven wij vorm aan de toekomst. </text:p>
            <text:p text:style-name="al"/>
            <text:p text:style-name="al">Een omgevingsvisie is zelfbindend voor de overheid die hem opstelt. Voor anderen biedt de visie aanknopingspunten om samen te werken, initiatief te nemen en iets bij te dragen aan de ontwikkeling van de gemeente. De visie brengt voor anderen geen verplichtingen met zich mee. </text:p>
            <text:p text:style-name="al"/>
            <text:p text:style-name="al">
            <text:span text:style-name="nadrukvet">Waar en wanneer kunt u de stukken bekijken?</text:span>
          </text:p>
            <text:p text:style-name="al">Deze Omgevingsvisie is anders dan voorgaande structuurvisies: dit keer geen papieren boekje, maar een website en wordt in deze vorm ook ter visie gelegd. De inhoud van de concept omgevingsvisie Langedijk en Heerhugowaard is te vinden op: <text:a xlink:href="https://omgevingsvisie.ldhhw.nl/" xlink:type="simple"><text:span text:style-name="nadrukcur"><text:span text:style-name="nadrukondlijn">https://omgevingsvisie.ldhhw.nl/</text:span></text:span></text:a></text:p>
            <text:p text:style-name="al">De concept omgevingsvisie ligt vanaf woensdag 12 mei 2021 tot en met woensdag 23 juni 2021 ter inzage. </text:p>
            <text:p text:style-name="al"/>
            <text:p text:style-name="al">
            <text:span text:style-name="nadrukvet">Wilt u reageren op de stukken?</text:span>
          </text:p>
            <text:p text:style-name="al">Tijdens de tervisielegging horen wij graag van u of u de omgevingsvisie vindt passen bij hoe u Heerhugowaard en Langedijk in de toekomst ziet ontwikkelen. Iedereen die dat wil, kan tijdens de periode van tervisielegging een zienswijze indienen op de concept omgevingsvisie.</text:p>
            <text:p text:style-name="al">In de zienswijze geeft u aan of u het wel of niet eens bent met (onderdelen van) de concept omgevingsvisie en waarom. Een zienswijze kan dus ook een positieve reactie zijn.</text:p>
            <text:p text:style-name="al"/>
            <text:p text:style-name="al">U richt een zienswijze aan het college van Burgemeester en Wethouders (B&amp;W) van de gemeente waar u woont. Geef de datum, uw naam, adres, postcode en woonplaats aan. Deze informatie is verplicht en wordt gebruikt voor de administratieve verwerking. </text:p>
            <text:p text:style-name="al"/>
            <text:p text:style-name="al">
            <text:span text:style-name="nadrukondlijn">Een schriftelijke / digitale zienswijze adresseert u als volgt: </text:span>
          </text:p>
            <text:p text:style-name="al">Indien u woont in Langedijk: </text:p>
            <text:list text:style-name="id1-3-2-2-1-24">
              <text:list-item text:style-override="id1-3-2-2-1-24-1">
                <text:number/>
                <text:p text:style-name="al">College van B&amp;W van Gemeente Langedijk </text:p>
                <text:p text:style-name="al">o.v.v. zienswijze concept omgevingsvisie Langedijk en Heerhugowaard </text:p>
                <text:p text:style-name="al">t.a.v. Dhr. E.T. van Vulpen</text:p>
                <text:p text:style-name="al">Postbus 15</text:p>
                <text:p text:style-name="al">1723 ZG Noord-Scharwoude. </text:p>
                <text:p text:style-name="al">U kunt uw reactie ook mailen naar: info@gemeentelangedijk.nl</text:p>
              </text:list-item>
            </text:list>
            <text:p text:style-name="al">Indien u woont in Heerhugowaard: </text:p>
            <text:list text:style-name="id1-3-2-2-1-26">
              <text:list-item text:style-override="id1-3-2-2-1-26-1">
                <text:number/>
                <text:p text:style-name="al">College van B&amp;W van Gemeente Heerhugowaard </text:p>
                <text:p text:style-name="al">o.v.v. zienswijze concept omgevingsvisie Langedijk en Heerhugowaard </text:p>
                <text:p text:style-name="al">t.a.v. Dhr. E.T. van Vulpen</text:p>
                <text:p text:style-name="al">Postbus 390</text:p>
                <text:p text:style-name="al">1700 AJ Heerhugowaard</text:p>
                <text:p text:style-name="al">U kunt uw reactie ook mailen naar: post@heerhugowaard.nl</text:p>
              </text:list-item>
            </text:list>
            <text:p text:style-name="al">
            <text:span text:style-name="nadrukondlijn">Mondeling</text:span>
          </text:p>
            <text:p text:style-name="al">Voor een mondelinge reactie kunt u tijdens de periode van terinzagelegging een afspraak maken met medewerkers van het projectteam omgevingsvisie via omgevingsvisie@heerhugowaard.nl.</text:p>
            <text:p text:style-name="al"/>
            <text:p text:style-name="al">
            <text:span text:style-name="nadrukvet">Wat gebeurt er met uw reactie?</text:span>
          </text:p>
            <text:p text:style-name="al">Na de periode van terinzagelegging worden de ontvangen zienswijzen beantwoord in een reactienota. Deze nota wordt vervolgens betrokken bij de vaststelling van de omgevingsvisie. De wettelijke procedure eindigt na de vaststelling van de omgevingsvisie door de gemeenteraad. Tegen een omgevingsvisie staat geen beroep op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486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meta:user-defined meta:name="DC.source">Onbekend</meta:user-defined>
    <dc:language>nl</dc:language>
    <meta:user-defined meta:name="OVERHEID.Gemeente/DC.spatial">Heerhugowaard</meta:user-defined>
    <meta:user-defined meta:name="DC.title">Gemeente Heerhugowaard - Tervisielegging Concept omgevingsvisie Langedijk en Heerhugowaard</meta:user-defined>
    <meta:user-defined meta:name="DCTERMS.W3CDTF/DCTERMS.available">2021-05-12</meta:user-defined>
    <meta:user-defined meta:name="DCTERMS.W3CDTF/OVERHEIDop.jaargang">2021</meta:user-defined>
    <meta:user-defined meta:name="OVERHEIDop.publicationIssue">148656</meta:user-defined>
    <meta:user-defined meta:name="OVERHEIDop.GmbID/DC.identifier">gmb-2021-148656</meta:user-defined>
    <meta:user-defined meta:name="OVERHEIDop.versieInformatie"/>
  </office:meta>
</office:document-meta>
</file>